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hij/zij volgens de BRP staan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Mera Cortez, G.M.                                                        22-08-1955</text:p>
            <text:p text:style-name="common-al">Smulders, A.W.                                                                              27-08-1970</text:p>
            <text:p text:style-name="common-al">Villavicencio Mera, M.Y.                                              17-06-1984</text:p>
            <text:p text:style-name="common-al">Vorstenbosch, J.C.A.                                                    24-09-1970</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81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23 400231</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19-07-17</meta:user-defined>
    <meta:user-defined meta:name="DCTERMS.W3CDTF/OVERHEIDop.jaargang">2019</meta:user-defined>
    <meta:user-defined meta:name="OVERHEIDop.publicationIssue">178143</meta:user-defined>
    <meta:user-defined meta:name="OVERHEIDop.GmbID/DC.identifier">gmb-2019-178143</meta:user-defined>
    <meta:user-defined meta:name="OVERHEIDop.versieInformatie"/>
  </office:meta>
</office:document-meta>
</file>