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aagbeuk 54 in Heiloo (Haagbeuk (tegenover nr. 79) in Heiloo), het bouwen van een woning en het aanleggen van een uitweg 5 juli 2019 (WABO19007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6 jul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808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8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8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35.97 511542.56</meta:user-defined>
    <meta:user-defined meta:name="DC.title">Gemeente Heiloo, verleende Omgevingsvergunning (regulier), Haagbeuk 54 in Heiloo (Haagbeuk (tegenover nr. 79) in Heiloo), het bouwen van een woning en het aanleggen van een uitweg 5 juli 2019 (WABO1900719)</meta:user-defined>
    <meta:user-defined meta:name="OVERHEID.PostcodeHuisnummer/OVERHEIDop.postcodeHuisnummer">1853AD 81</meta:user-defined>
    <meta:user-defined meta:name="OVERHEIDop.straatnaam">Haagbeuk</meta:user-defined>
    <meta:user-defined meta:name="OVERHEIDop.woonplaats">Heiloo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083</meta:user-defined>
    <meta:user-defined meta:name="OVERHEIDop.GmbID/DC.identifier">gmb-2019-178083</meta:user-defined>
    <meta:user-defined meta:name="OVERHEIDop.versieInformatie"/>
  </office:meta>
</office:document-meta>
</file>