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evenementvergunning Waddinxveen</text:span>
          </text:p>
            <text:p text:style-name="common-al">De evenementvergunning is verleend voor:</text:p>
            <text:p text:style-name="common-al">Evenement: Tentevangelisatieweek 2019</text:p>
            <text:p text:style-name="common-al">Datum: 27 augustus 2019 tot en met 29 augustus 2019 van 08.00 uur tot 22.00 uur en op zondag 1 september 2019 09.00-12.00 uur voor het houden van een openluchtdienst</text:p>
            <text:p text:style-name="common-al">Locatie: grasveld Zonnehof en grasveld Wingerd. Openluchtdienst: grasveld Zonnehof</text:p>
            <text:p text:style-name="common-al">Categorie: evenement waar allerlei (spel)activiteiten voor kinderen plaatsvinden.</text:p>
            <text:p text:style-name="common-al">Op- en afbouw: Opbouw: 26 augustus 2019 van 08.00-1700 uur. Afbouw: 30 augustus 2019 08.00-14.00 uur.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dit melden bij de Omgevingsdienst Midden-Holland via: <text:a xlink:href="https://www.odmh.nl/thema/geluid/inwoners/geluidsoverlast" xlink:type="simple">https://www.odmh.nl/thema/geluid/inwoners/geluidsoverlast</text:a></text:p>
            <text:p text:style-name="tussenkopcur">
            <text:span text:style-name="nadrukvet">Melding uitrit</text:span>
          </text:p>
            <text:list text:style-name="id1-3-2-1-1-12">
              <text:list-item text:style-override="id1-3-2-1-1-12-1">
                <text:number>•</text:number>
                <text:p text:style-name="al">1 uitrit Jacob Catslaan 2</text:p>
              </text:list-item>
            </text:list>
            <text:p text:style-name="tussenkopcur">
            <text:span text:style-name="nadrukvet">Bezwaar</text:span>
          </text:p>
            <text:p text:style-name="common-al">Als u het niet eens bent met dit besluit, dan kunt u daar schriftelijk bezwaar tegen maken. Hoe dit moet, kunt u lezen op https://www.waddinxveen.nl/bezwaar-maken.</text:p>
            <text:p text:style-name="common-al">Vermeld in uw bezwaarschrift in elk geval:</text:p>
            <text:list text:style-name="id1-3-2-1-1-16">
              <text:list-item text:style-override="id1-3-2-1-1-16-1">
                <text:number>•</text:number>
                <text:p text:style-name="al">uw naam, adres en telefoonnummer;</text:p>
              </text:list-item>
              <text:list-item text:style-override="id1-3-2-1-1-16-2">
                <text:number>•</text:number>
                <text:p text:style-name="al">de datum waarop u het bezwaar indient;</text:p>
              </text:list-item>
              <text:list-item text:style-override="id1-3-2-1-1-16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16-4">
                <text:number>•</text:number>
                <text:p text:style-name="al">waarom u het niet eens bent met het besluit;</text:p>
              </text:list-item>
              <text:list-item text:style-override="id1-3-2-1-1-16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11 juli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7808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4764 451978</meta:user-defined>
    <meta:user-defined meta:name="DC.title">Verleende vergunningen</meta:user-defined>
    <meta:user-defined meta:name="OVERHEID.PostcodeHuisnummer/OVERHEIDop.postcodeHuisnummer">2741XJ 2</meta:user-defined>
    <meta:user-defined meta:name="OVERHEIDop.straatnaam">Jacob Catslaan</meta:user-defined>
    <meta:user-defined meta:name="OVERHEIDop.woonplaats">Waddinx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81</meta:user-defined>
    <meta:user-defined meta:name="OVERHEIDop.GmbID/DC.identifier">gmb-2019-178081</meta:user-defined>
    <meta:user-defined meta:name="OVERHEIDop.versieInformatie"/>
  </office:meta>
</office:document-meta>
</file>