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plaatsen van een handelsreclame ter plaatse van de Agnietenstraat 64 in Gouda. De aanvraag is geregistreerd onder kenmerk 201947162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0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6.96 447592.55</meta:user-defined>
    <meta:user-defined meta:name="DC.title">Kennisgeving ontvangst aanvraag omgevingsvergunning Agnietenstraat 64 in Gouda</meta:user-defined>
    <meta:user-defined meta:name="OVERHEID.PostcodeHuisnummer/OVERHEIDop.postcodeHuisnummer">2801HZ 64</meta:user-defined>
    <meta:user-defined meta:name="OVERHEIDop.straatnaam">Agnietenstraat</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8058</meta:user-defined>
    <meta:user-defined meta:name="OVERHEIDop.GmbID/DC.identifier">gmb-2019-178058</meta:user-defined>
    <meta:user-defined meta:name="OVERHEIDop.versieInformatie"/>
  </office:meta>
</office:document-meta>
</file>