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een nieuw dierenverblijf op het perceel achter Rijksstraatweg 167 F/G te Hurdegaryp  (Olonr.4435371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plaatsen van een nieuw dierenverblijf op het perceel achter Rijksstraatweg 167F/G te Hurdegaryp.</text:p>
            <text:p text:style-name="common-al">Olo nr. 4435371</text:p>
            <text:p text:style-name="common-al">Het plan ligt met ingang van <text:span text:style-name="nadrukvet">18 jul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03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208 581630</meta:user-defined>
    <meta:user-defined meta:name="DC.title">Voornemen verlenen omgevingsvergunning (reguliere procedure) voor een nieuw dierenverblijf op het perceel achter Rijksstraatweg 167 F/G te Hurdegaryp  (Olonr.4435371 )</meta:user-defined>
    <meta:user-defined meta:name="OVERHEID.PostcodeHuisnummer/OVERHEIDop.postcodeHuisnummer">9254DG 167d</meta:user-defined>
    <meta:user-defined meta:name="OVERHEIDop.straatnaam">Rijksstraatweg</meta:user-defined>
    <meta:user-defined meta:name="OVERHEIDop.woonplaats">Hurdegary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031</meta:user-defined>
    <meta:user-defined meta:name="OVERHEIDop.GmbID/DC.identifier">gmb-2019-178031</meta:user-defined>
    <meta:user-defined meta:name="OVERHEIDop.versieInformatie"/>
  </office:meta>
</office:document-meta>
</file>