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39, 1165 MV, bouwen van 6 woningen, 12-07-2019, zaaknummer 3154343, olonummer 4540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7 489110</meta:user-defined>
    <meta:user-defined meta:name="DC.title">Aangevraagde omgevingsvergunning, Halfweg, Houtrakkerweg 39, 1165 MV, bouwen van 6 woningen, 12-07-2019, zaaknummer 3154343, olonummer 4540519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20</meta:user-defined>
    <meta:user-defined meta:name="OVERHEIDop.GmbID/DC.identifier">gmb-2019-178020</meta:user-defined>
    <meta:user-defined meta:name="OVERHEIDop.versieInformatie"/>
  </office:meta>
</office:document-meta>
</file>