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51 en Simon Stevinstraat sectie A 426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1 en Simon Stevinstraat sectie A 4267 te Venlo</text:span>
          </text:p>
            <text:p text:style-name="common-al">Voor het stallen van vrachtwagens en het uitvoeren van lichte onderhouds- en herstelwerkzaamheden</text:p>
            <text:p text:style-name="common-al">Afrondingsbrief verzonden op 16 juli 2019</text:p>
            <text:p text:style-name="common-al">Kenmerk 149994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9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427.73 378225.61</meta:user-defined>
    <meta:user-defined meta:name="OVERHEID.EPSG28992/DC.spatial">210406.05 378250.04</meta:user-defined>
    <meta:user-defined meta:name="DC.title">Melding Activiteitenbesluit - Laurens Janszoon Costerstraat 51 en Simon Stevinstraat sectie A 4267 te Venlo</meta:user-defined>
    <meta:user-defined meta:name="OVERHEID.PostcodeHuisnummer/OVERHEIDop.postcodeHuisnummer">5916PR 51</meta:user-defined>
    <meta:user-defined meta:name="OVERHEID.PostcodeHuisnummer/OVERHEIDop.postcodeHuisnummer">5916PR 51</meta:user-defined>
    <meta:user-defined meta:name="OVERHEIDop.straatnaam">Laurens Janszoon Costerstraat</meta:user-defined>
    <meta:user-defined meta:name="OVERHEIDop.straatnaam">Laurens Janszoon Costerstraat</meta:user-defined>
    <meta:user-defined meta:name="OVERHEIDop.woonplaats">Venlo</meta:user-defined>
    <meta:user-defined meta:name="OVERHEIDop.woonplaats">Ven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95</meta:user-defined>
    <meta:user-defined meta:name="OVERHEIDop.GmbID/DC.identifier">gmb-2019-177995</meta:user-defined>
    <meta:user-defined meta:name="OVERHEIDop.versieInformatie"/>
  </office:meta>
</office:document-meta>
</file>