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K 2882, aanvragen van een openstellingsvergunning voor de Kaagbaantunnel, 12-07-2019, zaaknummer 3153804, olonummer 45396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798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98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98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0862 478082</meta:user-defined>
    <meta:user-defined meta:name="DC.title">Aangevraagde omgevingsvergunning, Schiphol, kavel HLM03 AK 2882, aanvragen van een openstellingsvergunning voor de Kaagbaantunnel, 12-07-2019, zaaknummer 3153804, olonummer 4539659.</meta:user-defined>
    <meta:user-defined meta:name="OVERHEID.PostcodeHuisnummer/OVERHEIDop.postcodeHuisnummer">1118ED 111</meta:user-defined>
    <meta:user-defined meta:name="OVERHEIDop.straatnaam">Valkweg</meta:user-defined>
    <meta:user-defined meta:name="OVERHEIDop.woonplaats">Schiphol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982</meta:user-defined>
    <meta:user-defined meta:name="OVERHEIDop.GmbID/DC.identifier">gmb-2019-177982</meta:user-defined>
    <meta:user-defined meta:name="OVERHEIDop.versieInformatie"/>
  </office:meta>
</office:document-meta>
</file>