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evenementenvergunning herrie in de haven De Noord-Hollandse Bierbrouwerij BV Lagendijk 7a in Uitgeest op 24 augustus 2019  verzenddatum besluit (APV190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7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797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914.66 504581.1</meta:user-defined>
    <meta:user-defined meta:name="DC.title">Gemeente Uitgeest verleende  evenementenvergunning herrie in de haven De Noord-Hollandse Bierbrouwerij BV Lagendijk 7a in Uitgeest op 24 augustus 2019  verzenddatum besluit (APV1900125)</meta:user-defined>
    <meta:user-defined meta:name="OVERHEID.PostcodeHuisnummer/OVERHEIDop.postcodeHuisnummer">1911MT 7a</meta:user-defined>
    <meta:user-defined meta:name="OVERHEIDop.straatnaam">Lagendijk</meta:user-defined>
    <meta:user-defined meta:name="OVERHEIDop.woonplaats">Uitgee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75</meta:user-defined>
    <meta:user-defined meta:name="OVERHEIDop.GmbID/DC.identifier">gmb-2019-177975</meta:user-defined>
    <meta:user-defined meta:name="OVERHEIDop.versieInformatie"/>
  </office:meta>
</office:document-meta>
</file>