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irborne Avenue 65, 2133 LV, aanbrengen van mezzaninevloeren, 12-07-2019, zaaknummer 3153807, olonummer 44198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e omgevingsvergunning, Hoofddorp, Airborne Avenue 65, 2133 LV, aanbrengen van mezzaninevloeren, 12-07-2019, zaaknummer 3153807, olonummer 44198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797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97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97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96 477385</meta:user-defined>
    <meta:user-defined meta:name="DC.title">Aangevraagde omgevingsvergunning, Hoofddorp, Airborne Avenue 65, 2133 LV, aanbrengen van mezzaninevloeren, 12-07-2019, zaaknummer 3153807, olonummer 4419863.</meta:user-defined>
    <meta:user-defined meta:name="OVERHEID.PostcodeHuisnummer/OVERHEIDop.postcodeHuisnummer">2133LV 65</meta:user-defined>
    <meta:user-defined meta:name="OVERHEIDop.straatnaam">Airborne avenue</meta:user-defined>
    <meta:user-defined meta:name="OVERHEIDop.woonplaats">Hoofddorp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974</meta:user-defined>
    <meta:user-defined meta:name="OVERHEIDop.GmbID/DC.identifier">gmb-2019-177974</meta:user-defined>
    <meta:user-defined meta:name="OVERHEIDop.versieInformatie"/>
  </office:meta>
</office:document-meta>
</file>