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naalweg 6A, 1165 LW, uitbreiden van de bestaande kap aan de achterzijde van de woning, 12-07-2019, zaaknummer 3153682, olonummer 3834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94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9 488825</meta:user-defined>
    <meta:user-defined meta:name="DC.title">Aangevraagde omgevingsvergunning, Halfweg, Kanaalweg 6A, 1165 LW, uitbreiden van de bestaande kap aan de achterzijde van de woning, 12-07-2019, zaaknummer 3153682, olonummer 3834327.</meta:user-defined>
    <meta:user-defined meta:name="OVERHEID.PostcodeHuisnummer/OVERHEIDop.postcodeHuisnummer">1165LW 6</meta:user-defined>
    <meta:user-defined meta:name="OVERHEIDop.straatnaam">Kanaalweg</meta:user-defined>
    <meta:user-defined meta:name="OVERHEIDop.woonplaats">Halfwe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46</meta:user-defined>
    <meta:user-defined meta:name="OVERHEIDop.GmbID/DC.identifier">gmb-2019-177946</meta:user-defined>
    <meta:user-defined meta:name="OVERHEIDop.versieInformatie"/>
  </office:meta>
</office:document-meta>
</file>