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iersepoort 16, 2152 RR, uitbreiden van de 2e verdieping van de woning, 12-07-2019, zaaknummer 3153468, olonummer 4539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9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74 477006</meta:user-defined>
    <meta:user-defined meta:name="DC.title">Aangevraagde omgevingsvergunning, Nieuw-Vennep, Viersepoort 16, 2152 RR, uitbreiden van de 2e verdieping van de woning, 12-07-2019, zaaknummer 3153468, olonummer 4539181.</meta:user-defined>
    <meta:user-defined meta:name="OVERHEID.PostcodeHuisnummer/OVERHEIDop.postcodeHuisnummer">2152RR 16</meta:user-defined>
    <meta:user-defined meta:name="OVERHEIDop.straatnaam">Viersepoort</meta:user-defined>
    <meta:user-defined meta:name="OVERHEIDop.woonplaats">Nieuw-Venne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32</meta:user-defined>
    <meta:user-defined meta:name="OVERHEIDop.GmbID/DC.identifier">gmb-2019-177932</meta:user-defined>
    <meta:user-defined meta:name="OVERHEIDop.versieInformatie"/>
  </office:meta>
</office:document-meta>
</file>