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artikel 35 DHW De Noord-Hollandse Bierbrouwerij BV Lagendijk 7a in Uitgeest op zaterdag 24 augustus 2019 van 15.00-20.00 uur. Verzenddatum besluit 15 juli 2019 (APV190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6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914.66 504581.1</meta:user-defined>
    <meta:user-defined meta:name="DC.title">Gemeente Uitgeest verleende  ontheffing artikel 35 DHW De Noord-Hollandse Bierbrouwerij BV Lagendijk 7a in Uitgeest op zaterdag 24 augustus 2019 van 15.00-20.00 uur. Verzenddatum besluit 15 juli 2019 (APV1900121)</meta:user-defined>
    <meta:user-defined meta:name="OVERHEID.PostcodeHuisnummer/OVERHEIDop.postcodeHuisnummer">1911MT 7a</meta:user-defined>
    <meta:user-defined meta:name="OVERHEIDop.straatnaam">Lagendijk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30</meta:user-defined>
    <meta:user-defined meta:name="OVERHEIDop.GmbID/DC.identifier">gmb-2019-177930</meta:user-defined>
    <meta:user-defined meta:name="OVERHEIDop.versieInformatie"/>
  </office:meta>
</office:document-meta>
</file>