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307 - Gemeente Stadskanaal - Verleend: omgevingsvergunning voor het verbouwen van een woning, Verlengde Luringstraat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is de volgende omgevingsvergunning verleend: Verlengde Luringstraat 13, 9591 EA Onstwedde, het ver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90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90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112 562568</meta:user-defined>
    <meta:user-defined meta:name="DC.title">Z-19-056307 - Gemeente Stadskanaal - Verleend: omgevingsvergunning voor het verbouwen van een woning, Verlengde Luringstraat 13 in Onstwedde</meta:user-defined>
    <meta:user-defined meta:name="OVERHEID.PostcodeHuisnummer/OVERHEIDop.postcodeHuisnummer">9591EA 13</meta:user-defined>
    <meta:user-defined meta:name="OVERHEIDop.straatnaam">Verlengde Luringstraat</meta:user-defined>
    <meta:user-defined meta:name="OVERHEIDop.woonplaats">Onstwed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906</meta:user-defined>
    <meta:user-defined meta:name="OVERHEIDop.GmbID/DC.identifier">gmb-2019-177906</meta:user-defined>
    <meta:user-defined meta:name="OVERHEIDop.versieInformatie"/>
  </office:meta>
</office:document-meta>
</file>