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Berlijnplein 100 te Utrecht, HZ_WABO-19-2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lijnplein 100 te Utrecht</text:span>
          </text:p>
            <text:p text:style-name="common-al">HZ_WABO-19-23148</text:p>
            <text:p text:style-name="common-al">Toelichting: het wijzigen van de gevelreclame</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9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247.34 456543.72</meta:user-defined>
    <meta:user-defined meta:name="DC.title">Aanvraag omgevingsvergunning, het wijzigen van de gevelreclame, Berlijnplein 100 te Utrecht, HZ_WABO-19-23148</meta:user-defined>
    <meta:user-defined meta:name="OVERHEID.PostcodeHuisnummer/OVERHEIDop.postcodeHuisnummer">3541CM 100</meta:user-defined>
    <meta:user-defined meta:name="OVERHEIDop.straatnaam">Berlijnplein</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887</meta:user-defined>
    <meta:user-defined meta:name="OVERHEIDop.publicationIssue">177904</meta:user-defined>
    <meta:user-defined meta:name="OVERHEIDop.GmbID/DC.identifier">gmb-2019-177904</meta:user-defined>
    <meta:user-defined meta:name="OVERHEIDop.versieInformatie"/>
  </office:meta>
</office:document-meta>
</file>