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Jobstraat  75K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Sint-Jobstraat  75KE, 3024EG, voor een periode van 5 jaar een aanmeervoorziening te realiseren in de Sint-Jobshaven ten behoeve van de tijdelijke veerdienst in verband met de renovatiewerkzaamheden van de fiets- en voetgangerstunnel Maastunnel. De aanmeervoorziening bestaat uit gekoppelde pontons met een toegangsbrug en een afvoerbrug voor de ontsluiting van de gebruikers van de veerdienst.  (datum besluit 11-07-2019, dossiernummer OMV.19.07.0021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8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92 435518</meta:user-defined>
    <meta:user-defined meta:name="DC.title">verleende omgevingsvergunning Sint-Jobstraat  75KE</meta:user-defined>
    <meta:user-defined meta:name="OVERHEID.PostcodeHuisnummer/OVERHEIDop.postcodeHuisnummer">3024EG 75</meta:user-defined>
    <meta:user-defined meta:name="OVERHEIDop.straatnaam">Sint-Jobstraat</meta:user-defined>
    <meta:user-defined meta:name="OVERHEIDop.woonplaats">Rotterdam</meta:user-defined>
    <meta:user-defined meta:name="DCTERMS.W3CDTF/DCTERMS.available">2019-07-17</meta:user-defined>
    <meta:user-defined meta:name="DCTERMS.W3CDTF/OVERHEIDop.jaargang">2019</meta:user-defined>
    <meta:user-defined meta:name="OVERHEIDop.publicationIssue">177893</meta:user-defined>
    <meta:user-defined meta:name="OVERHEIDop.GmbID/DC.identifier">gmb-2019-177893</meta:user-defined>
    <meta:user-defined meta:name="OVERHEIDop.versieInformatie"/>
  </office:meta>
</office:document-meta>
</file>