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Binnenweg  259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ieuwe Binnenweg  259B, 3021GD , twee bestaande geldautomaten een nieuw geel, verlichtte omlijsting/frame te plaatsen met de tekst ‘Geldmaat’. Daarnaast wordt een dubbelzijdige gele lichtbak met het logo van ‘Geldmaat’ haaks op de muur geplaatst (afmeting circa 0,7m breed, 0,6m hoog, 0,14m diep). De onderkant van de lichtbak tot aan het maaiveld is circa 2,5 meter. (datum besluit 11-07- 2019, dossiernummer OMV.19.06.00247 </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788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8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8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227 436494</meta:user-defined>
    <meta:user-defined meta:name="DC.title">verleende omgevingsvergunning Nieuwe Binnenweg  259B</meta:user-defined>
    <meta:user-defined meta:name="OVERHEID.PostcodeHuisnummer/OVERHEIDop.postcodeHuisnummer">3021GD 259c 01</meta:user-defined>
    <meta:user-defined meta:name="OVERHEIDop.straatnaam">Nieuwe Binnenweg</meta:user-defined>
    <meta:user-defined meta:name="OVERHEIDop.woonplaats">Rotterdam</meta:user-defined>
    <meta:user-defined meta:name="DCTERMS.W3CDTF/DCTERMS.available">2019-07-17</meta:user-defined>
    <meta:user-defined meta:name="DCTERMS.W3CDTF/OVERHEIDop.jaargang">2019</meta:user-defined>
    <meta:user-defined meta:name="OVERHEIDop.publicationIssue">177887</meta:user-defined>
    <meta:user-defined meta:name="OVERHEIDop.GmbID/DC.identifier">gmb-2019-177887</meta:user-defined>
    <meta:user-defined meta:name="OVERHEIDop.versieInformatie"/>
  </office:meta>
</office:document-meta>
</file>