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additionele horeca binnen een dansschool, Adelaarstraat 11 en Gruttersdijk 39 te Utrecht, HZ_WABO-19-23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laarstraat 11 en Gruttersdijk 39 te Utrecht</text:span>
          </text:p>
            <text:p text:style-name="common-al">HZ_WABO-19-23023</text:p>
            <text:p text:style-name="common-al">Toelichting: het realiseren van additionele horeca binnen een dansschool</text:p>
            <text:p text:style-name="common-al">Datum ontvangst aanvraag: 11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8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378.33 456773.67</meta:user-defined>
    <meta:user-defined meta:name="OVERHEID.EPSG28992/DC.spatial">136352.43 456754.78</meta:user-defined>
    <meta:user-defined meta:name="DC.title">Aanvraag omgevingsvergunning, het realiseren van additionele horeca binnen een dansschool, Adelaarstraat 11 en Gruttersdijk 39 te Utrecht, HZ_WABO-19-23023</meta:user-defined>
    <meta:user-defined meta:name="OVERHEID.PostcodeHuisnummer/OVERHEIDop.postcodeHuisnummer">3514BH 39</meta:user-defined>
    <meta:user-defined meta:name="OVERHEID.PostcodeHuisnummer/OVERHEIDop.postcodeHuisnummer">3514CA 11</meta:user-defined>
    <meta:user-defined meta:name="OVERHEIDop.straatnaam">Gruttersdijk</meta:user-defined>
    <meta:user-defined meta:name="OVERHEIDop.straatnaam">Adelaarstraat</meta:user-defined>
    <meta:user-defined meta:name="OVERHEIDop.woonplaats">Utrecht</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Publiceerbaar-A|exb-2019-34886</meta:user-defined>
    <meta:user-defined meta:name="OVERHEIDop.publicationIssue">177883</meta:user-defined>
    <meta:user-defined meta:name="OVERHEIDop.GmbID/DC.identifier">gmb-2019-177883</meta:user-defined>
    <meta:user-defined meta:name="OVERHEIDop.versieInformatie"/>
  </office:meta>
</office:document-meta>
</file>