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182 - Gemeente Stadskanaal - Verleend: omgevingsvergunning voor het verbouwen van een kerk, Navolaan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is de volgende omgevingsvergunning verleend: Navolaan 28, 9501 VJ Stadskanaal, het verbouwen van een ke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8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665 556413</meta:user-defined>
    <meta:user-defined meta:name="DC.title">Z-19-054182 - Gemeente Stadskanaal - Verleend: omgevingsvergunning voor het verbouwen van een kerk, Navolaan 28 in Stadskanaal</meta:user-defined>
    <meta:user-defined meta:name="OVERHEID.PostcodeHuisnummer/OVERHEIDop.postcodeHuisnummer">9501VJ 28</meta:user-defined>
    <meta:user-defined meta:name="OVERHEIDop.straatnaam">Navolaan</meta:user-defined>
    <meta:user-defined meta:name="OVERHEIDop.woonplaats">Stadskan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2</meta:user-defined>
    <meta:user-defined meta:name="OVERHEIDop.GmbID/DC.identifier">gmb-2019-177872</meta:user-defined>
    <meta:user-defined meta:name="OVERHEIDop.versieInformatie"/>
  </office:meta>
</office:document-meta>
</file>