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888 - Gemeente Stadskanaal - Verleend: omgevingsvergunning voor het bouwen van twee schuren, Unikenkade 34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is de volgende omgevingsvergunning verleend: Unikenkade 34 A, 9503 PE Stadskanaal, het bouwen van twee schur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8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5490 561362</meta:user-defined>
    <meta:user-defined meta:name="DC.title">Z-19-055888 - Gemeente Stadskanaal - Verleend: omgevingsvergunning voor het bouwen van twee schuren, Unikenkade 34 A in Stadskanaal</meta:user-defined>
    <meta:user-defined meta:name="OVERHEID.PostcodeHuisnummer/OVERHEIDop.postcodeHuisnummer">9503PE 34a</meta:user-defined>
    <meta:user-defined meta:name="OVERHEIDop.straatnaam">Unikenkade</meta:user-defined>
    <meta:user-defined meta:name="OVERHEIDop.woonplaats">Stadskan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59</meta:user-defined>
    <meta:user-defined meta:name="OVERHEIDop.GmbID/DC.identifier">gmb-2019-177859</meta:user-defined>
    <meta:user-defined meta:name="OVERHEIDop.versieInformatie"/>
  </office:meta>
</office:document-meta>
</file>