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
            <text:p text:style-name="common-al">Abhelakh, Brando Radjeev Parmanande geboren op 10 januari 2001</text:p>
            <text:p text:style-name="common-al">Achouaibi, Badredin geboren op 28 januari 1975</text:p>
            <text:p text:style-name="common-al">Markakis, Dimitrios, geboren op 12 juni 1985</text:p>
            <text:p text:style-name="common-al">Ramlal, Brandon Marc Andrew, geboren op 22 augustus 1991</text:p>
            <text:p text:style-name="common-al">Ruiz Baez, Melvin Johnson geboren op 18 januari 1995</text:p>
            <text:p text:style-name="common-al">Stronks, Raymon geboren op 31 maart 1992</text:p>
            <text:p text:style-name="common-al">
            <text:span text:style-name="nadrukvet"/>
          </text:p>
            <text:p text:style-name="common-al">Deze personen worden verzocht binnen vier weke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
            <text:p text:style-name="common-al">Bij niet tijdig reageren, worden de persoonslijsten in de BRP ambtshalve opgeschort. Dit betekent dan dat deze personen niet meer ingeschreven staan als ingezetenen in de BRP. Dit kan grote persoonlijke en/of financiële gevolgen hebben voor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85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5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5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Huisvesting | Organisatie en beleid</meta:user-defined>
    <dc:language>nl</dc:language>
    <meta:user-defined meta:name="OVERHEID.EPSG28992/DC.spatial">87174 456484</meta:user-defined>
    <meta:user-defined meta:name="DC.title">Voornemen opschorten BRP persoonslijst</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7-17</meta:user-defined>
    <meta:user-defined meta:name="DCTERMS.W3CDTF/OVERHEIDop.jaargang">2019</meta:user-defined>
    <meta:user-defined meta:name="OVERHEIDop.publicationIssue">177850</meta:user-defined>
    <meta:user-defined meta:name="OVERHEIDop.GmbID/DC.identifier">gmb-2019-177850</meta:user-defined>
    <meta:user-defined meta:name="OVERHEIDop.versieInformatie"/>
  </office:meta>
</office:document-meta>
</file>