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anden van snoeihout Sportlaan 6 in Grijpskerk (parkeerplaats VV Grijp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19 een besluit genomen op de aanvraag met zaaknummer Z201902546 voor een het verbranden van snoeihout op locatie Sportlaan 6 in Grijpskerk (parkeerplaats VV Grijpskerk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586 586122</meta:user-defined>
    <meta:user-defined meta:name="DC.title">Kennisgeving besluit op aanvraag het verbranden van snoeihout Sportlaan 6 in Grijpskerk (parkeerplaats VV Grijpskerk)</meta:user-defined>
    <meta:user-defined meta:name="OVERHEID.PostcodeHuisnummer/OVERHEIDop.postcodeHuisnummer">9843</meta:user-defined>
    <meta:user-defined meta:name="OVERHEIDop.woonplaats">Grijpsker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48</meta:user-defined>
    <meta:user-defined meta:name="OVERHEIDop.GmbID/DC.identifier">gmb-2019-177848</meta:user-defined>
    <meta:user-defined meta:name="OVERHEIDop.versieInformatie"/>
  </office:meta>
</office:document-meta>
</file>