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1-1-9-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office:automatic-styles>
  <office:body>
    <office:text>
      <text:p text:style-name="new_page_staatscourant"/>
      <text:p text:style-name="single-kop-titel">Omgevingsvergunning met projectafwijking Binnenkant 14,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7 juli 2019 de omgevingsvergunning <text:span text:style-name="nadrukcur">Binnenkant 14 </text:span> hebben verleend.</text:p>
            <text:p text:style-name="common-al">De omgevingsvergunning is aangevraagd voor het vervangen van de woonboot gelegen aan Binnenkant 14 waarbij de geplande woonboot deels buiten het bestemmingsvlak komt te liggen. </text:p>
            <text:p text:style-name="common-al">De verleende vergunning wijkt niet af van de ontwerpomgevingsvergunning. </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Stukken bij besluiten per e-mail ontvangen. U kunt besluiten en bijbehorende stukken via <text:a xlink:href="https://www.amsterdam.nl/actueel/bekendmakingen" xlink:type="simple"><text:span text:style-name="nadrukondlijn">https://www.amsterdam.nl/actueel/bekendmakingen</text:span></text:a> opvragen.  </text:p>
            <text:p text:style-name="common-al">De locatie van de vergunning wordt verbeeld op <text:span text:style-name="nadrukondlijn">http://www.ruimtelijkeplannen.nl/web-roo/roo/bestemmingsplannen?planidn= NL.IMRO.NL.IMRO.0363.A1907PBSTD-OW01</text:span></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text:p>
            <text:p text:style-name="common-al">Het beroepschrift heeft geen schorsende werking. </text:p>
            <text:list text:style-name="id1-3-2-1-1-9">
              <text:list-item text:style-override="id1-3-2-1-1-9-1">
                <text:number>1.1.1.1</text:number>
                <text:p text:style-name="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text:p>
              </text:list-item>
            </text:list>
            <text:p text:style-name="common-al">Voor het in behandeling nemen van het beroep en het verzoek om voorlopige voorziening is griffierecht verschuldigd. </text:p>
            <text:p text:style-name="last-al">Beroepschriften kunnen ook digitaal worden ingediend. Dat kan via <text:a xlink:href="http://loket.rechtspraak.nl/bestuursrecht" xlink:type="simple"><text:span text:style-name="nadrukondlijn">http://loket.rechtspraak.nl/bestuursrecht</text:span></text:a>. Daarvoor dient u wel te beschikken over een elektronische handtekening (DigiD).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juli 2019</text:span>
          </text:p>
          </text:section>
          <text:section text:name="ondertekening_id1-3-2-2-2">
            <text:p>Burgemeester en wethouders van Amsterdam </text:p>
            <text:p><text:span text:style-name="ondertekening_naam"><text:span text:style-name="voornaam"/><text:span text:style-name="achternaam"/></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8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uimtelijkplan/OVERHEIDop.bekendmakingBetreffendePlan">NL.IMRO.0363.A1907PBSTD-OW01</meta:user-defined>
    <dc:language>nl</dc:language>
    <meta:user-defined meta:name="OVERHEID.EPSG28992/DC.spatial">122098 487420</meta:user-defined>
    <meta:user-defined meta:name="DC.title">Omgevingsvergunning met projectafwijking Binnenkant 14, gemeente Amsterdam</meta:user-defined>
    <meta:user-defined meta:name="OVERHEID.PostcodeHuisnummer/OVERHEIDop.postcodeHuisnummer">1011BG 15</meta:user-defined>
    <meta:user-defined meta:name="OVERHEIDop.straatnaam">Binnenkant</meta:user-defined>
    <meta:user-defined meta:name="OVERHEIDop.woonplaats">Amsterdam</meta:user-defined>
    <meta:user-defined meta:name="DCTERMS.W3CDTF/DCTERMS.available">2019-07-17</meta:user-defined>
    <meta:user-defined meta:name="DCTERMS.W3CDTF/OVERHEIDop.jaargang">2019</meta:user-defined>
    <meta:user-defined meta:name="OVERHEIDop.publicationIssue">177843</meta:user-defined>
    <meta:user-defined meta:name="OVERHEIDop.GmbID/DC.identifier">gmb-2019-177843</meta:user-defined>
    <meta:user-defined meta:name="OVERHEIDop.versieInformatie"/>
  </office:meta>
</office:document-meta>
</file>