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6195 - Gemeente Stadskanaal - Verleend: omgevingsvergunning voor het plaatsen van een gezamelijke dakkapel, Arendshorst 18 en 2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9 is de volgende omgevingsvergunning verleend: Arendshorst 18 en 20, 9502 HE Stadskanaal, het plaatsen van een gezamelijke dakkapel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784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4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4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1861 556706</meta:user-defined>
    <meta:user-defined meta:name="DC.title">Z-19-056195 - Gemeente Stadskanaal - Verleend: omgevingsvergunning voor het plaatsen van een gezamelijke dakkapel, Arendshorst 18 en 20 in Stadskanaal</meta:user-defined>
    <meta:user-defined meta:name="OVERHEID.PostcodeHuisnummer/OVERHEIDop.postcodeHuisnummer">9502</meta:user-defined>
    <meta:user-defined meta:name="OVERHEIDop.straatnaam">Arendshorst</meta:user-defined>
    <meta:user-defined meta:name="OVERHEIDop.woonplaats">Stadskanaa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840</meta:user-defined>
    <meta:user-defined meta:name="OVERHEIDop.GmbID/DC.identifier">gmb-2019-177840</meta:user-defined>
    <meta:user-defined meta:name="OVERHEIDop.versieInformatie"/>
  </office:meta>
</office:document-meta>
</file>