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084 - Gemeente Stadskanaal - Verleend: omgevingsvergunning voor het uitbreiden van de inrichting met een nieuwe ligboxenstal en het aantal stuks dieren (melkvee), Zijdstukkerwe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　juli　2019 is de volgende omgevingsvergunning verleend: Zijdstukkerweg 8, 9501 LB Stadskanaal, het uitbreiden van de inrichting met een nieuwe ligboxenstal en het aantal stuks dieren (melkvee)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78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155 560019</meta:user-defined>
    <meta:user-defined meta:name="DC.title">Z-18-048084 - Gemeente Stadskanaal - Verleend: omgevingsvergunning voor het uitbreiden van de inrichting met een nieuwe ligboxenstal en het aantal stuks dieren (melkvee), Zijdstukkerweg 8 in Stadskanaal</meta:user-defined>
    <meta:user-defined meta:name="OVERHEID.PostcodeHuisnummer/OVERHEIDop.postcodeHuisnummer">9501LB 8</meta:user-defined>
    <meta:user-defined meta:name="OVERHEIDop.straatnaam">Zijdstukkerweg</meta:user-defined>
    <meta:user-defined meta:name="OVERHEIDop.woonplaats">Stadskan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31</meta:user-defined>
    <meta:user-defined meta:name="OVERHEIDop.GmbID/DC.identifier">gmb-2019-177831</meta:user-defined>
    <meta:user-defined meta:name="OVERHEIDop.versieInformatie"/>
  </office:meta>
</office:document-meta>
</file>