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4688 - Gemeente Stadskanaal - Verleend: omgevingsvergunning voor het realiseren van een busremise, wasstraat en chauffeursgebouw voor maximaal 10 jaar, Tinnegieter t.o.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is de volgende omgevingsvergunning verleend: Tinnegieter t.o. 5, 9502 EX Stadskanaal, het realiseren van een busremise, wasstraat en chauffeursgebouw voor maximaal 10 jaa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782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502 556130</meta:user-defined>
    <meta:user-defined meta:name="DC.title">Z-19-054688 - Gemeente Stadskanaal - Verleend: omgevingsvergunning voor het realiseren van een busremise, wasstraat en chauffeursgebouw voor maximaal 10 jaar, Tinnegieter t.o. 5 in Stadskanaal</meta:user-defined>
    <meta:user-defined meta:name="OVERHEID.PostcodeHuisnummer/OVERHEIDop.postcodeHuisnummer">9502EX 5</meta:user-defined>
    <meta:user-defined meta:name="OVERHEIDop.straatnaam">Tinnegieter</meta:user-defined>
    <meta:user-defined meta:name="OVERHEIDop.woonplaats">Stadskanaa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21</meta:user-defined>
    <meta:user-defined meta:name="OVERHEIDop.GmbID/DC.identifier">gmb-2019-177821</meta:user-defined>
    <meta:user-defined meta:name="OVERHEIDop.versieInformatie"/>
  </office:meta>
</office:document-meta>
</file>