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batsjovstraat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19 een aanvraag voor een omgevingsvergunning ontvangen. Dit betreft het kappen van een boom ter plaatse van de Gorbatsjovstraat 7 in Gouda. De aanvraag is geregistreerd onder kenmerk 20194723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7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5.48 446600.1</meta:user-defined>
    <meta:user-defined meta:name="DC.title">Kennisgeving ontvangst aanvraag omgevingsvergunning Gorbatsjovstraat 7 in Gouda</meta:user-defined>
    <meta:user-defined meta:name="OVERHEID.PostcodeHuisnummer/OVERHEIDop.postcodeHuisnummer">2807RV 7</meta:user-defined>
    <meta:user-defined meta:name="OVERHEIDop.straatnaam">Gorbatsjovstraat</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791</meta:user-defined>
    <meta:user-defined meta:name="OVERHEIDop.GmbID/DC.identifier">gmb-2019-177791</meta:user-defined>
    <meta:user-defined meta:name="OVERHEIDop.versieInformatie"/>
  </office:meta>
</office:document-meta>
</file>