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regenstraat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9 heeft de gemeente een aanvraag ontvangen voor het realiseren van een dakopbouw met een dakkapel in het voor- en achterdakvlak, het uitbreiden van de woning aan de achtergevel en het intern constructief wijzigen van de woning op locatie Goudenregenstraat 6 te Bussum. De aanvraag is geregistreerd onder zaaknummer HZ_WABO-19-12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7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149.9 476127.5</meta:user-defined>
    <meta:user-defined meta:name="DC.title">Aanvraag omgevingsvergunning Goudenregenstraat 6 te Bussum</meta:user-defined>
    <meta:user-defined meta:name="OVERHEID.PostcodeHuisnummer/OVERHEIDop.postcodeHuisnummer">1402EW 6</meta:user-defined>
    <meta:user-defined meta:name="OVERHEIDop.straatnaam">Goudenregenstraat</meta:user-defined>
    <meta:user-defined meta:name="OVERHEIDop.woonplaats">Bu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78</meta:user-defined>
    <meta:user-defined meta:name="OVERHEIDop.GmbID/DC.identifier">gmb-2019-177778</meta:user-defined>
    <meta:user-defined meta:name="OVERHEIDop.versieInformatie"/>
  </office:meta>
</office:document-meta>
</file>