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3 (Gevelreclame Gooische Bierbrouwerij); 562888; 1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3 (Gevelreclame Gooische Bierbrouwerij); 562888; 12-7-2019; Status: Ingekomen, gemeente Hilversum</text:span>
          </text:p>
            <text:p text:style-name="common-al"/>
            <text:p text:style-name="common-al">Datum indiening aanvraag: 1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888</meta:user-defined>
    <meta:user-defined meta:name="OVERHEID.TaxonomieBeleidsagenda/OVERHEID.category">Ruimte en infrastructuur | Organisatie en beleid</meta:user-defined>
    <meta:user-defined meta:name="DCTERMS.abstract">Gevelreclame Gooische Bierbrouwerij</meta:user-defined>
    <dc:language>nl</dc:language>
    <meta:user-defined meta:name="OVERHEID.EPSG28992/DC.spatial">140652.106 471059.763</meta:user-defined>
    <meta:user-defined meta:name="DC.title">Marktplein 3 (Gevelreclame Gooische Bierbrouwerij); 562888; 12-07-19; Aanvraag omgevingsvergunning</meta:user-defined>
    <meta:user-defined meta:name="OVERHEID.PostcodeHuisnummer/OVERHEIDop.postcodeHuisnummer">1211</meta:user-defined>
    <meta:user-defined meta:name="OVERHEIDop.straatnaam">Naarderstraat</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683</meta:user-defined>
    <meta:user-defined meta:name="OVERHEIDop.GmbID/DC.identifier">gmb-2019-177683</meta:user-defined>
    <meta:user-defined meta:name="OVERHEIDop.versieInformatie"/>
  </office:meta>
</office:document-meta>
</file>