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bbo Emmiussingel 56, 58 en 60, 9711 BJ Groningen – wijzigen indeling en woningscheidende constructie woningen (ontvangstdatum 06-05-2019, dossiernummer 201971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6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54 581322</meta:user-defined>
    <meta:user-defined meta:name="DC.title">Aanvraag omgevingsvergunning, verlenging termijn: Ubbo Emmiussingel 56, 58 en 60, 9711 BJ Groningen – wijzigen indeling en woningscheidende constructie woningen (ontvangstdatum 06-05-2019, dossiernummer 201971817)</meta:user-defined>
    <meta:user-defined meta:name="OVERHEID.PostcodeHuisnummer/OVERHEIDop.postcodeHuisnummer">9711BJ 54</meta:user-defined>
    <meta:user-defined meta:name="OVERHEIDop.straatnaam">Ubbo Emmiussingel</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606</meta:user-defined>
    <meta:user-defined meta:name="OVERHEIDop.GmbID/DC.identifier">gmb-2019-177606</meta:user-defined>
    <meta:user-defined meta:name="OVERHEIDop.versieInformatie"/>
  </office:meta>
</office:document-meta>
</file>