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19-01942 Nieuwe Warande 54 (kavel 65, sectie A nr 5433) te Berkel-Enschot, bouwen van een woonhuis, 10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1942 - V - Nieuwe Warande 54 (kavel 65, sectie A nr 5433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60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0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0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68 400128</meta:user-defined>
    <meta:user-defined meta:name="DC.title">Berkel-Enschot, verlengen beslistermijn aanvraag omgevingsvergunning Z-HZ_WABO-2019-01942 Nieuwe Warande 54 (kavel 65, sectie A nr 5433) te Berkel-Enschot, bouwen van een woonhuis, 10 juli 2019</meta:user-defined>
    <meta:user-defined meta:name="OVERHEID.PostcodeHuisnummer/OVERHEIDop.postcodeHuisnummer">5056RC 62</meta:user-defined>
    <meta:user-defined meta:name="OVERHEIDop.straatnaam">Nieuwe Warande</meta:user-defined>
    <meta:user-defined meta:name="OVERHEIDop.woonplaats">Berkel-Enscho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604</meta:user-defined>
    <meta:user-defined meta:name="OVERHEIDop.GmbID/DC.identifier">gmb-2019-177604</meta:user-defined>
    <meta:user-defined meta:name="OVERHEIDop.versieInformatie"/>
  </office:meta>
</office:document-meta>
</file>