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orreweg 202a, 9715 AM Groningen – transformeren 4 onzelfstandige wooneenheden in 3 zelfstandige woningen (ontvangstdatum 23-05-2019, dossiernummer 2019721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59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9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9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95 583438</meta:user-defined>
    <meta:user-defined meta:name="DC.title">Aanvraag omgevingsvergunning, verlenging termijn: Korreweg 202a, 9715 AM Groningen – transformeren 4 onzelfstandige wooneenheden in 3 zelfstandige woningen (ontvangstdatum 23-05-2019, dossiernummer 201972178)</meta:user-defined>
    <meta:user-defined meta:name="OVERHEID.PostcodeHuisnummer/OVERHEIDop.postcodeHuisnummer">9715AM 202a</meta:user-defined>
    <meta:user-defined meta:name="OVERHEIDop.straatnaam">Korreweg</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597</meta:user-defined>
    <meta:user-defined meta:name="OVERHEIDop.GmbID/DC.identifier">gmb-2019-177597</meta:user-defined>
    <meta:user-defined meta:name="OVERHEIDop.versieInformatie"/>
  </office:meta>
</office:document-meta>
</file>