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stationsstraat 31 en 31a, 9716 AP Groningen – afwijken bestemmingsplannen (oprichten woongebouw en 8 appartementen) eerste fase (ontvangstdatum 15-05-2019, dossiernummer 201971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5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0 583132</meta:user-defined>
    <meta:user-defined meta:name="DC.title">Aanvraag omgevingsvergunning, verlenging termijn: Noorderstationsstraat 31 en 31a, 9716 AP Groningen – afwijken bestemmingsplannen (oprichten woongebouw en 8 appartementen) eerste fase (ontvangstdatum 15-05-2019, dossiernummer 201971998)</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577</meta:user-defined>
    <meta:user-defined meta:name="OVERHEIDop.GmbID/DC.identifier">gmb-2019-177577</meta:user-defined>
    <meta:user-defined meta:name="OVERHEIDop.versieInformatie"/>
  </office:meta>
</office:document-meta>
</file>