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21, 9712 HR Groningen – realiseren gemeenschappelijke entree en aanpassen dakopbouw (ontvangstdatum 03-05-2019, dossiernummer 201971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5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6 582016</meta:user-defined>
    <meta:user-defined meta:name="DC.title">Aanvraag omgevingsvergunning, verlenging termijn: Grote Markt 21, 9712 HR Groningen – realiseren gemeenschappelijke entree en aanpassen dakopbouw (ontvangstdatum 03-05-2019, dossiernummer 201971784)</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567</meta:user-defined>
    <meta:user-defined meta:name="OVERHEIDop.GmbID/DC.identifier">gmb-2019-177567</meta:user-defined>
    <meta:user-defined meta:name="OVERHEIDop.versieInformatie"/>
  </office:meta>
</office:document-meta>
</file>