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ntonius Deusinglaan 1, 9713 AV Groningen – verbouwen tandartszaal (ontvangstdatum 02-05-2019, dossiernummer 2019717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56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6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6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5 582623</meta:user-defined>
    <meta:user-defined meta:name="DC.title">Aanvraag omgevingsvergunning, verlenging termijn: Antonius Deusinglaan 1, 9713 AV Groningen – verbouwen tandartszaal (ontvangstdatum 02-05-2019, dossiernummer 201971752)</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560</meta:user-defined>
    <meta:user-defined meta:name="OVERHEIDop.GmbID/DC.identifier">gmb-2019-177560</meta:user-defined>
    <meta:user-defined meta:name="OVERHEIDop.versieInformatie"/>
  </office:meta>
</office:document-meta>
</file>