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aanvraag omgevingsvergunning Ter Aar, Kerkweg 28B en 28C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Aar, Kerkweg 28B en 28C – zaak nr. W-2019-180 - Het veranderen van de pui en het opsplitsen van het pand is gewijzigd in: het veranderen van de pui – ingekomen 20 juni 2019</text:p>
            <text:p text:style-name="common-al">Op afspraak kunt u de aanvraag bekijken. U kunt online een afspraak maken via www.nieuwkoop.nl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7559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55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55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dc:language>nl</dc:language>
    <meta:user-defined meta:name="OVERHEID.EPSG28992/DC.spatial">109080 464355</meta:user-defined>
    <meta:user-defined meta:name="DC.title">Wijziging aanvraag omgevingsvergunning Ter Aar, Kerkweg 28B en 28C</meta:user-defined>
    <meta:user-defined meta:name="OVERHEID.PostcodeHuisnummer/OVERHEIDop.postcodeHuisnummer">2461GD 28b</meta:user-defined>
    <meta:user-defined meta:name="OVERHEIDop.straatnaam">Kerkweg</meta:user-defined>
    <meta:user-defined meta:name="OVERHEIDop.woonplaats">Ter Aar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559</meta:user-defined>
    <meta:user-defined meta:name="OVERHEIDop.GmbID/DC.identifier">gmb-2019-177559</meta:user-defined>
    <meta:user-defined meta:name="OVERHEIDop.versieInformatie"/>
  </office:meta>
</office:document-meta>
</file>