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x artikel 3.6 Wro“Buitengebied 1998, Oosteinde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ontwerpwijzigingsplan “Buitengebied 1998, Oosteinde 51” ter inzage ligt. Het plan heeft betrekking op de wijziging van de agrarische bestemming van het perceel Oosteinde 51 te Blijham in een woonbestemming.</text:p>
            <text:p text:style-name="common-al">
            <text:span text:style-name="nadrukvet">Ter inzage</text:span>
          </text:p>
            <text:p text:style-name="common-al">Het ontwerpplan en de bijbehorende stukken liggen van 18 juli tot en met 28 augustus 2019 ter inzage op het gemeentehuis in Sellingen of Wedde, u kunt langskomen tijdens de openingsuren. U kunt het plan ook raadplegen via <text:a xlink:href="http://www.ruimtelijkeplannen.nl/" xlink:type="simple">www.ruimtelijkeplannen.nl</text:a>.</text:p>
            <text:p text:style-name="common-al">
            <text:span text:style-name="nadrukvet">Indienen zienswijze</text:span>
          </text:p>
            <text:p text:style-name="common-al">Tijdens de terinzagetermijn is het mogelijk om een zienswijze over het ontwerpwijzigingsplan, bij voorkeur schriftelijk, in te dienen bij het college van burgmeester en wethouders van de gemeente Westerwolde, Postbus 14, 9550 AA Sellingen. U kunt ook mondeling uw zienswijze indienen, hiervoor dient u eerst een afspraak te maken met de behandelend ambtenaar, telefoon 0599 3202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75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uimtelijkplan/OVERHEIDop.bekendmakingBetreffendePlan">NL.IMRO.1950.WZ1904-on01</meta:user-defined>
    <dc:language>nl</dc:language>
    <meta:user-defined meta:name="DC.title">Ontwerpwijzigingsplan ex artikel 3.6 Wro“Buitengebied 1998, Oosteinde 51”</meta:user-defined>
    <meta:user-defined meta:name="OVERHEID.PostcodeHuisnummer/OVERHEIDop.postcodeHuisnummer">9697XE 51</meta:user-defined>
    <meta:user-defined meta:name="OVERHEIDop.straatnaam">Oosteinde</meta:user-defined>
    <meta:user-defined meta:name="OVERHEIDop.woonplaats">Blijham</meta:user-defined>
    <meta:user-defined meta:name="DCTERMS.W3CDTF/DCTERMS.available">2019-07-17</meta:user-defined>
    <meta:user-defined meta:name="DCTERMS.W3CDTF/OVERHEIDop.jaargang">2019</meta:user-defined>
    <meta:user-defined meta:name="OVERHEIDop.publicationIssue">177555</meta:user-defined>
    <meta:user-defined meta:name="OVERHEIDop.GmbID/DC.identifier">gmb-2019-177555</meta:user-defined>
    <meta:user-defined meta:name="OVERHEID.EPSG28992/DC.spatial">269268 570414</meta:user-defined>
    <meta:user-defined meta:name="OVERHEIDop.versieInformatie"/>
  </office:meta>
</office:document-meta>
</file>