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aeffstraat 5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De Graeffstraat 5C, 3039 XB, het vervangen van de bestaande dakkapel aan de voorzijde  van de woning (datum besluit 24-06-2019, dossiernummer OMV.18.11.00489)<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55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5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5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183 438089</meta:user-defined>
    <meta:user-defined meta:name="DC.title">Verleende omgevingsvergunning De Graeffstraat 5C</meta:user-defined>
    <meta:user-defined meta:name="OVERHEID.PostcodeHuisnummer/OVERHEIDop.postcodeHuisnummer">3039XB 5c</meta:user-defined>
    <meta:user-defined meta:name="OVERHEIDop.straatnaam">De Graeffstraat</meta:user-defined>
    <meta:user-defined meta:name="OVERHEIDop.woonplaats">Rotterdam</meta:user-defined>
    <meta:user-defined meta:name="DCTERMS.W3CDTF/DCTERMS.available">2019-07-17</meta:user-defined>
    <meta:user-defined meta:name="DCTERMS.W3CDTF/OVERHEIDop.jaargang">2019</meta:user-defined>
    <meta:user-defined meta:name="OVERHEIDop.externeBijlage">beschikking|exb-2019-34836</meta:user-defined>
    <meta:user-defined meta:name="OVERHEIDop.publicationIssue">177554</meta:user-defined>
    <meta:user-defined meta:name="OVERHEIDop.GmbID/DC.identifier">gmb-2019-177554</meta:user-defined>
    <meta:user-defined meta:name="OVERHEIDop.versieInformatie"/>
  </office:meta>
</office:document-meta>
</file>