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haven 14 en 15 (rijksmonumen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Rotterdam maken bekend dat een omgevingsvergunning is verleend voor de activiteiten “bouwen en handelen in strijd met regels ruimtelijke ordening” en “handelen met gevolgen voor beschermde monumenten” voor het renoveren van de panden aan de Veerhaven 14 en 15, 3016 CJ te Rotterdam. De panden zijn beschermd als rijksmonument (monumentnummer: 513913) en zijn gelegen in het beschermd stadsgezicht Scheepvaartkwartier (OMV.18.06.00053).</text:p>
            <text:p text:style-name="common-al">Burgemeester en wethouders hebben op grond van artikel 2.1, lid 1, onder a, onder c en onder f, van de Wet algemene bepalingen omgevingsrecht, de omgevingsvergunning verleend.</text:p>
            <text:p text:style-name="common-al">
            <text:span text:style-name="nadrukvet">Inzage</text:span>
          </text:p>
            <text:p text:style-name="common-al">De omgevingsvergunning en de daarop betrekking hebbende stukken liggen in verband hiermee ter inzage van <text:span text:style-name="nadrukvet">17 juli 2019 tot en met 28 augustus 2019 </text:span>bij: </text:p>
            <text:p text:style-name="common-al">-Stadsontwikkeling te Rotterdam (na telefonische afspraak 010 – 489 5241).</text:p>
            <text:p text:style-name="common-al">De omgevingsvergunning met de bijbehorende stukken is tevens beschikbaar via de website <text:a xlink:href="http://www.overheid.nl/" xlink:type="simple">www.overheid.nl</text:a>.    </text:p>
            <text:p text:style-name="common-al">
            <text:span text:style-name="nadrukvet">Beroep</text:span>
          </text:p>
            <text:p text:style-name="common-al">Tegen de verleende omgevingsvergunning kan gedurende bovengenoemde termijn, dat wil zeggen tot en met <text:span text:style-name="nadrukvet">26 augustus 2019</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5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46 435777</meta:user-defined>
    <meta:user-defined meta:name="DC.title">Verleende omgevingsvergunning Veerhaven 14 en 15 (rijksmonument)</meta:user-defined>
    <meta:user-defined meta:name="OVERHEID.PostcodeHuisnummer/OVERHEIDop.postcodeHuisnummer">3016CJ 14</meta:user-defined>
    <meta:user-defined meta:name="OVERHEIDop.straatnaam">Veerhaven</meta:user-defined>
    <meta:user-defined meta:name="OVERHEIDop.woonplaats">Rotterdam</meta:user-defined>
    <meta:user-defined meta:name="DCTERMS.W3CDTF/DCTERMS.available">2019-07-17</meta:user-defined>
    <meta:user-defined meta:name="DCTERMS.W3CDTF/OVERHEIDop.jaargang">2019</meta:user-defined>
    <meta:user-defined meta:name="OVERHEIDop.externeBijlage">00. Beschikking OMV.18.06.00053|exb-2019-34818</meta:user-defined>
    <meta:user-defined meta:name="OVERHEIDop.externeBijlage">01_arch overzichtsblad principedetails|exb-2019-34819</meta:user-defined>
    <meta:user-defined meta:name="OVERHEIDop.externeBijlage">02_hist bouwhist verk aanp 1_4|exb-2019-34820</meta:user-defined>
    <meta:user-defined meta:name="OVERHEIDop.externeBijlage">03_constr aanv 07 11 18|exb-2019-34821</meta:user-defined>
    <meta:user-defined meta:name="OVERHEIDop.externeBijlage">04_constr aanv constr uitg pt 07 11 18|exb-2019-34822</meta:user-defined>
    <meta:user-defined meta:name="OVERHEIDop.externeBijlage">05_Advies RCE|exb-2019-34823</meta:user-defined>
    <meta:user-defined meta:name="OVERHEIDop.externeBijlage">06_Advies Welstand|exb-2019-34824</meta:user-defined>
    <meta:user-defined meta:name="OVERHEIDop.externeBijlage">07_arch plantoel waardek_ONGEWIJZ|exb-2019-34825</meta:user-defined>
    <meta:user-defined meta:name="OVERHEIDop.externeBijlage">08_arch situatie_ONGEWIJZ|exb-2019-34826</meta:user-defined>
    <meta:user-defined meta:name="OVERHEIDop.externeBijlage">09_arch plgr dsn gevels best [Tekeningen bestaand]|exb-2019-34827</meta:user-defined>
    <meta:user-defined meta:name="OVERHEIDop.externeBijlage">10_arch plgr dsn gevels te m  [Tekeningen Nieuw]|exb-2019-34828</meta:user-defined>
    <meta:user-defined meta:name="OVERHEIDop.externeBijlage">11_arch div toel en aanv verz welst|exb-2019-34829</meta:user-defined>
    <meta:user-defined meta:name="OVERHEIDop.externeBijlage">12_arch principe details_ONGEWIJZ|exb-2019-34830</meta:user-defined>
    <meta:user-defined meta:name="OVERHEIDop.externeBijlage">13_parkeerbalans 14 wijz 2019-04-16|exb-2019-34831</meta:user-defined>
    <meta:user-defined meta:name="OVERHEIDop.externeBijlage">14_reactie op vragen Bouwfysica|exb-2019-34832</meta:user-defined>
    <meta:user-defined meta:name="OVERHEIDop.externeBijlage">15_adv brandveiligheid aanv2 [BPC]|exb-2019-34833</meta:user-defined>
    <meta:user-defined meta:name="OVERHEIDop.externeBijlage">16_adv brandveiligheid aanv1 wijz 10-04-19 [BPC]|exb-2019-34834</meta:user-defined>
    <meta:user-defined meta:name="OVERHEIDop.publicationIssue">177549</meta:user-defined>
    <meta:user-defined meta:name="OVERHEIDop.GmbID/DC.identifier">gmb-2019-177549</meta:user-defined>
    <meta:user-defined meta:name="OVERHEIDop.versieInformatie"/>
  </office:meta>
</office:document-meta>
</file>