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orenstraat 14, Groningen – slopen deel bestaande bouwwerk (garage met zolder) en oprichten woning (ontvangstdatum 09-04-2019, dossiernummer 2019713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5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4 581552</meta:user-defined>
    <meta:user-defined meta:name="DC.title">Aanvraag omgevingsvergunning, verlenging termijn: Torenstraat 14, Groningen – slopen deel bestaande bouwwerk (garage met zolder) en oprichten woning (ontvangstdatum 09-04-2019, dossiernummer 201971382)</meta:user-defined>
    <meta:user-defined meta:name="OVERHEID.PostcodeHuisnummer/OVERHEIDop.postcodeHuisnummer">9711JL 12</meta:user-defined>
    <meta:user-defined meta:name="OVERHEIDop.straatnaam">Toren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543</meta:user-defined>
    <meta:user-defined meta:name="OVERHEIDop.GmbID/DC.identifier">gmb-2019-177543</meta:user-defined>
    <meta:user-defined meta:name="OVERHEIDop.versieInformatie"/>
  </office:meta>
</office:document-meta>
</file>