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stkant 30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40</text:p>
            <text:p text:style-name="common-al">Aangevraagd op 14 juli 2019</text:p>
            <text:p text:style-name="common-al">het verbouwen / herplaatsen van een parapluhooiber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754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4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4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6927 410860</meta:user-defined>
    <meta:user-defined meta:name="DC.title">Aangevraagde omgevingsvergunning Werstkant 30 A te Berlicum</meta:user-defined>
    <meta:user-defined meta:name="OVERHEID.PostcodeHuisnummer/OVERHEIDop.postcodeHuisnummer">5258TC 30a</meta:user-defined>
    <meta:user-defined meta:name="OVERHEIDop.straatnaam">Werstkant</meta:user-defined>
    <meta:user-defined meta:name="OVERHEIDop.woonplaats">Berlicu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7542</meta:user-defined>
    <meta:user-defined meta:name="OVERHEIDop.GmbID/DC.identifier">gmb-2019-177542</meta:user-defined>
    <meta:user-defined meta:name="OVERHEIDop.versieInformatie"/>
  </office:meta>
</office:document-meta>
</file>