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bbingekwartier fase 7, Groningen – 37 grondgebonden woningen in 7 blokken (ontvangstdatum 15-05-2019, dossiernummer 2019720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48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8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8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82 582625</meta:user-defined>
    <meta:user-defined meta:name="DC.title">Aanvraag omgevingsvergunning, verlenging termijn: Ebbingekwartier fase 7, Groningen – 37 grondgebonden woningen in 7 blokken (ontvangstdatum 15-05-2019, dossiernummer 201972004)</meta:user-defined>
    <meta:user-defined meta:name="OVERHEID.PostcodeHuisnummer/OVERHEIDop.postcodeHuisnummer">9712</meta:user-defined>
    <meta:user-defined meta:name="OVERHEIDop.straatnaam">Fitterij</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488</meta:user-defined>
    <meta:user-defined meta:name="OVERHEIDop.GmbID/DC.identifier">gmb-2019-177488</meta:user-defined>
    <meta:user-defined meta:name="OVERHEIDop.versieInformatie"/>
  </office:meta>
</office:document-meta>
</file>