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grarisch perceel achter Hei- en Boeicopseweg 168,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een besluit genomen op de aanvraag met zaaknummer OV-2019-0129 voor een omgevingsvergunning op eenagrarisch perceel achter Hei- en Boeicopseweg 168, Hei- en Boeicop. De vergunning is verleend. Het besluit betreft het aanleggen van een tijdelijk baggerdepot (depot 181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4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105.76 440469.61</meta:user-defined>
    <meta:user-defined meta:name="DC.title">Kennisgeving besluit op aanvraag omgevingsvergunning agrarisch perceel achter Hei- en Boeicopseweg 168, Hei- en Boeicop</meta:user-defined>
    <meta:user-defined meta:name="OVERHEID.PostcodeHuisnummer/OVERHEIDop.postcodeHuisnummer">4126</meta:user-defined>
    <meta:user-defined meta:name="OVERHEIDop.straatnaam">Kanaaldijk</meta:user-defined>
    <meta:user-defined meta:name="OVERHEIDop.woonplaats">Hei- en Boeico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86</meta:user-defined>
    <meta:user-defined meta:name="OVERHEIDop.GmbID/DC.identifier">gmb-2019-177486</meta:user-defined>
    <meta:user-defined meta:name="OVERHEIDop.versieInformatie"/>
  </office:meta>
</office:document-meta>
</file>