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plaatsen van dakkapellen aan de voorzijde van de woning, Kaag 13, 1715 KR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11 juli 2019 een reguliere omgevingsvergunning verleend voor het plaatsen van dakkapellen aan de voorzijde van de woning op het perceel Kaag 13, 1715 KR Spanbroek.</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747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7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7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3771 522235</meta:user-defined>
    <meta:user-defined meta:name="DC.title">Kennisgeving verleende reguliere omgevingsvergunning voor het plaatsen van dakkapellen aan de voorzijde van de woning, Kaag 13, 1715 KR Spanbroek.</meta:user-defined>
    <meta:user-defined meta:name="OVERHEID.PostcodeHuisnummer/OVERHEIDop.postcodeHuisnummer">1715KR 13</meta:user-defined>
    <meta:user-defined meta:name="OVERHEIDop.straatnaam">Kaag</meta:user-defined>
    <meta:user-defined meta:name="OVERHEIDop.woonplaats">Spanbroek</meta:user-defined>
    <meta:user-defined meta:name="DCTERMS.W3CDTF/DCTERMS.available">2019-07-17</meta:user-defined>
    <meta:user-defined meta:name="DCTERMS.W3CDTF/OVERHEIDop.jaargang">2019</meta:user-defined>
    <meta:user-defined meta:name="OVERHEIDop.publicationIssue">177473</meta:user-defined>
    <meta:user-defined meta:name="OVERHEIDop.GmbID/DC.identifier">gmb-2019-177473</meta:user-defined>
    <meta:user-defined meta:name="OVERHEIDop.versieInformatie"/>
  </office:meta>
</office:document-meta>
</file>