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voor het verbouwen van een schuur - Snipweg, ong.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
            <text:p text:style-name="common-al">Voor:  het verbouwen van een schuur (zaaknr.: Z/19/234562)</text:p>
            <text:p text:style-name="common-al">Locatie: Snipweg, ong. Mill</text:p>
            <text:p text:style-name="common-al">   kad. bekend gemeente Mill en Sint Hubert, sectie G, nr. 2056 </text:p>
            <text:p text:style-name="common-al">   (postcodegebied 5451)</text:p>
            <text:p text:style-name="common-al"/>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74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761 411385</meta:user-defined>
    <meta:user-defined meta:name="DC.title">Gemeente Mill en Sint Hubert – Verlenging beslistermijn omgevingsvergunning voor het verbouwen van een schuur - Snipweg, ong. Mill</meta:user-defined>
    <meta:user-defined meta:name="OVERHEID.PostcodeHuisnummer/OVERHEIDop.postcodeHuisnummer">5451VP 43</meta:user-defined>
    <meta:user-defined meta:name="OVERHEIDop.straatnaam">Snipweg</meta:user-defined>
    <meta:user-defined meta:name="OVERHEIDop.woonplaats">Mill</meta:user-defined>
    <meta:user-defined meta:name="DCTERMS.W3CDTF/DCTERMS.available">2019-07-17</meta:user-defined>
    <meta:user-defined meta:name="DCTERMS.W3CDTF/OVERHEIDop.jaargang">2019</meta:user-defined>
    <meta:user-defined meta:name="OVERHEIDop.publicationIssue">177463</meta:user-defined>
    <meta:user-defined meta:name="OVERHEIDop.GmbID/DC.identifier">gmb-2019-177463</meta:user-defined>
    <meta:user-defined meta:name="OVERHEIDop.versieInformatie"/>
  </office:meta>
</office:document-meta>
</file>