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, Beatrixstraat 7 Pijnacker, plaatsen dakkapel met verhoogde nok , OLO-nummer 439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met verhoogde nok </text:p>
            <text:p text:style-name="common-al">OLO-nummer                   4393273</text:p>
            <text:p text:style-name="common-al">Dossiernummer               O19-0320 </text:p>
            <text:p text:style-name="common-al">Locatie                                 Beatrixstraat 7 Pijnacker</text:p>
            <text:p text:style-name="common-al">Postcode                            2641 HX</text:p>
            <text:p text:style-name="common-al">Datum besluit                   11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74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51 447971</meta:user-defined>
    <meta:user-defined meta:name="DC.title">Verleende omgevingsvergunningen (Wabo) , Beatrixstraat 7 Pijnacker, plaatsen dakkapel met verhoogde nok , OLO-nummer 4393273</meta:user-defined>
    <meta:user-defined meta:name="OVERHEID.PostcodeHuisnummer/OVERHEIDop.postcodeHuisnummer">2641HX 7</meta:user-defined>
    <meta:user-defined meta:name="OVERHEIDop.straatnaam">Beatrixstraat</meta:user-defined>
    <meta:user-defined meta:name="OVERHEIDop.woonplaats">Pijnack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40</meta:user-defined>
    <meta:user-defined meta:name="OVERHEIDop.GmbID/DC.identifier">gmb-2019-177440</meta:user-defined>
    <meta:user-defined meta:name="OVERHEIDop.versieInformatie"/>
  </office:meta>
</office:document-meta>
</file>