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plaatsen van een hekwerk- Zwanenhorst 27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het plaatsen van een hekwerk (zaaknr.: Z/19/235055)</text:p>
            <text:p text:style-name="common-al"/>
            <text:p text:style-name="common-al">Locatie: Zwanenhorst 27, 5361 TR Grave </text:p>
            <text:p text:style-name="common-al"/>
            <text:p text:style-name="common-al">Datum ontvangen: 11 juli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7743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3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3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8363 418479</meta:user-defined>
    <meta:user-defined meta:name="DC.title">Gemeente Grave – Omgevingsvergunning aangevraagd voor het plaatsen van een hekwerk- Zwanenhorst 27 Grave</meta:user-defined>
    <meta:user-defined meta:name="OVERHEID.PostcodeHuisnummer/OVERHEIDop.postcodeHuisnummer">5361TR</meta:user-defined>
    <meta:user-defined meta:name="OVERHEIDop.straatnaam">Zwanenhorst</meta:user-defined>
    <meta:user-defined meta:name="OVERHEIDop.woonplaats">Grav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432</meta:user-defined>
    <meta:user-defined meta:name="OVERHEIDop.GmbID/DC.identifier">gmb-2019-177432</meta:user-defined>
    <meta:user-defined meta:name="OVERHEIDop.versieInformatie"/>
  </office:meta>
</office:document-meta>
</file>