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amille-Erf 45 Pijnacker, plaatsen dakkapel , OLO-nummer                   4542279</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542279</text:p>
            <text:p text:style-name="common-al">Dossiernummer               O19-0470 </text:p>
            <text:p text:style-name="common-al">Locatie                                 Kamille-Erf 45 Pijnacker</text:p>
            <text:p text:style-name="common-al">Postcode                            2643 HX</text:p>
            <text:p text:style-name="common-al">Datum ontvangst            15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3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59 446871</meta:user-defined>
    <meta:user-defined meta:name="DC.title">Ingediende aanvragen voor een omgevingsvergunning (Wabo)     , Kamille-Erf 45 Pijnacker, plaatsen dakkapel , OLO-nummer                   4542279</meta:user-defined>
    <meta:user-defined meta:name="OVERHEID.PostcodeHuisnummer/OVERHEIDop.postcodeHuisnummer">2643HX 51</meta:user-defined>
    <meta:user-defined meta:name="OVERHEIDop.straatnaam">Kamille-erf</meta:user-defined>
    <meta:user-defined meta:name="OVERHEIDop.woonplaats">Pijnacker</meta:user-defined>
    <meta:user-defined meta:name="DCTERMS.W3CDTF/DCTERMS.available">2019-07-17</meta:user-defined>
    <meta:user-defined meta:name="DCTERMS.W3CDTF/OVERHEIDop.jaargang">2019</meta:user-defined>
    <meta:user-defined meta:name="OVERHEIDop.publicationIssue">177381</meta:user-defined>
    <meta:user-defined meta:name="OVERHEIDop.GmbID/DC.identifier">gmb-2019-177381</meta:user-defined>
    <meta:user-defined meta:name="OVERHEIDop.versieInformatie"/>
  </office:meta>
</office:document-meta>
</file>