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olenweg 28 Nootdorp, omkleuren tankstation Firezone naar Esso express: luifelboei, prijzenmast, pompen, synergie reclame , OLO-nummer                   4542205</text:p>
      <text:section text:name="zakelijke-mededeling_id1-3-2" text:style-name="zakelijke-mededeling">
        <text:section text:name="zakelijke-mededeling-tekst_id1-3-2-1" text:style-name="zakelijke-mededeling-tekst">
          <text:section text:name="tekst_id1-3-2-1-1" text:style-name="tekst">
            <text:p text:style-name="common-al">Voor                                     omkleuren tankstation Firezone naar Esso express: luifelboei, prijzenmast, pompen, synergie reclame </text:p>
            <text:p text:style-name="common-al">OLO-nummer                   4542205</text:p>
            <text:p text:style-name="common-al">Dossiernummer               O19-0469 </text:p>
            <text:p text:style-name="common-al">Locatie                                 Molenweg 28 Nootdorp</text:p>
            <text:p text:style-name="common-al">Postcode                            2631 AC</text:p>
            <text:p text:style-name="common-al">Datum ontvangst            15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3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455 450679</meta:user-defined>
    <meta:user-defined meta:name="DC.title">Ingediende aanvragen voor een omgevingsvergunning (Wabo)     ,Molenweg 28 Nootdorp, omkleuren tankstation Firezone naar Esso express: luifelboei, prijzenmast, pompen, synergie reclame , OLO-nummer                   4542205</meta:user-defined>
    <meta:user-defined meta:name="OVERHEID.PostcodeHuisnummer/OVERHEIDop.postcodeHuisnummer">2631AC 28</meta:user-defined>
    <meta:user-defined meta:name="OVERHEIDop.straatnaam">Molenweg</meta:user-defined>
    <meta:user-defined meta:name="OVERHEIDop.woonplaats">Nootdorp</meta:user-defined>
    <meta:user-defined meta:name="DCTERMS.W3CDTF/DCTERMS.available">2019-07-17</meta:user-defined>
    <meta:user-defined meta:name="DCTERMS.W3CDTF/OVERHEIDop.jaargang">2019</meta:user-defined>
    <meta:user-defined meta:name="OVERHEIDop.publicationIssue">177366</meta:user-defined>
    <meta:user-defined meta:name="OVERHEIDop.GmbID/DC.identifier">gmb-2019-177366</meta:user-defined>
    <meta:user-defined meta:name="OVERHEIDop.versieInformatie"/>
  </office:meta>
</office:document-meta>
</file>