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ofstraat, Kerkwerve en Stijn Streuvelslaan tijdelijk weer op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vrijdag 12 juli tot en met zondag 11 augustus kan het doorgaand verkeer weer tijdelijk gebruik maken van de Withofstraat, Kerkwerve en de Stijn Streuvelslaan. De aannemer is 4 weken met vakantie. Het verkeer kan gebruik maken van de weg tussen de Bisschopsmolenstraat en de rotonde van de Couperulaan. Op 12 augustus gaat de aannemer weer verder met de werkzaamheden. Dan is het gedeelte tussen de Frederik van Eedenstraat en de Stijn Streuvelslaan aan de beur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3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Withofstraat, Kerkwerve en Stijn Streuvelslaan tijdelijk weer open</meta:user-defined>
    <meta:user-defined meta:name="DCTERMS.W3CDTF/DCTERMS.available">2019-07-17</meta:user-defined>
    <meta:user-defined meta:name="DCTERMS.W3CDTF/OVERHEIDop.jaargang">2019</meta:user-defined>
    <meta:user-defined meta:name="OVERHEIDop.publicationIssue">177318</meta:user-defined>
    <meta:user-defined meta:name="OVERHEIDop.GmbID/DC.identifier">gmb-2019-177318</meta:user-defined>
    <meta:user-defined meta:name="OVERHEIDop.versieInformatie"/>
  </office:meta>
</office:document-meta>
</file>